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cc0000" style:font-name="arial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83838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383838" style:font-name="arial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кедонско-Германски речник и Германски-Македонско речник</text:p>
      <text:p text:style-name="P2"><text:span text:style-name="T1">од Билјана Ивановска, Толе Белчев</text:span><text:line-break/><text:line-break/><text:span text:style-name="T2">ISBN</text:span><text:span text:style-name="T1">: 978-608-4504-72-6</text:span><text:line-break/><text:span text:style-name="T2">број на страни</text:span><text:span text:style-name="T1">: 365</text:span><text:line-break/><text:span text:style-name="T2">издадена</text:span><text:span text:style-name="T1">: 2012</text:span><text:line-break/><text:span text:style-name="T2">јазик</text:span><text:span text:style-name="T1">: македонски</text:span><text:line-break/><text:span text:style-name="T2">краток опис</text:span><text:span text:style-name="T1">:</text:span><text:line-break/><text:span text:style-name="T1">МАКЕДОНСКО-ГЕРМАНСКИОТ и ГЕРМАНСКО-МАКЕДОНСКИОТ речник е работен според принципите и правилата за стандарден двојазичен речник и е поделен во два дела: германско-македонски и македонско-германски дел, а лексичките единици се вообликувани сообразно со меѓународниот лексикографски стандард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3T18:06:57.35</meta:creation-date>
    <meta:document-statistic meta:table-count="0" meta:image-count="0" meta:object-count="0" meta:page-count="1" meta:paragraph-count="2" meta:word-count="56" meta:character-count="472"/>
    <dc:date>2012-11-03T18:07:31.79</dc:date>
    <meta:editing-duration>PT34S</meta:editing-duration>
    <meta:editing-cycles>1</meta:editing-cycles>
    <meta:generator>OpenOffice.org/3.3$Win32 OpenOffice.org_project/330m20$Build-9567</meta:generator>
  </office:meta>
</office:document-meta>
</file>